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rebuchet MS" svg:font-family="'Trebuchet MS'" style:font-adornments="Normal" style:font-family-generic="swiss"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officeooo:paragraph-rsid="0000b152" style:font-size-asian="16pt" style:font-weight-asian="bold" style:font-size-complex="16pt" style:font-weight-complex="bold"/>
    </style:style>
    <style:style style:name="P2" style:family="paragraph" style:parent-style-name="Standard">
      <loext:graphic-properties draw:fill-gradient-name="gradient" draw:fill-hatch-name="hatch"/>
      <style:paragraph-properties fo:padding="0.049cm" fo:border-left="none" fo:border-right="none" fo:border-top="none" fo:border-bottom="0.06pt solid #000000"/>
      <style:text-properties fo:font-weight="bold" officeooo:paragraph-rsid="0000b152" style:font-weight-asian="bold" style:font-weight-complex="bold"/>
    </style:style>
    <style:style style:name="P3" style:family="paragraph" style:parent-style-name="Standard">
      <style:text-properties fo:font-weight="bold" officeooo:paragraph-rsid="0000b152" style:font-weight-asian="bold" style:font-weight-complex="bold"/>
    </style:style>
    <style:style style:name="P4" style:family="paragraph" style:parent-style-name="Standard">
      <style:text-properties officeooo:rsid="0021beb6" officeooo:paragraph-rsid="0000b152"/>
    </style:style>
    <style:style style:name="P5" style:family="paragraph" style:parent-style-name="Standard">
      <style:text-properties officeooo:paragraph-rsid="0000b152"/>
    </style:style>
    <style:style style:name="P6" style:family="paragraph" style:parent-style-name="Standard">
      <style:text-properties fo:color="#158466" loext:opacity="100%" fo:font-weight="bold" officeooo:rsid="0003946d" officeooo:paragraph-rsid="0003946d" style:font-weight-asian="bold" style:font-weight-complex="bold"/>
    </style:style>
    <style:style style:name="P7" style:family="paragraph" style:parent-style-name="Standard" style:list-style-name="WWNum1">
      <style:text-properties officeooo:paragraph-rsid="0000b152"/>
    </style:style>
    <style:style style:name="P8" style:family="paragraph" style:parent-style-name="Standard" style:list-style-name="WWNum1" style:master-page-name="">
      <loext:graphic-properties draw:fill="none"/>
      <style:paragraph-properties fo:margin-left="0cm" fo:margin-right="0cm" fo:text-indent="-1.7cm" style:auto-text-indent="false" style:page-number="auto" fo:background-color="transparent">
        <style:tab-stops>
          <style:tab-stop style:position="-0.22cm"/>
        </style:tab-stops>
      </style:paragraph-properties>
      <style:text-properties officeooo:paragraph-rsid="0000b152"/>
    </style:style>
    <style:style style:name="P9" style:family="paragraph" style:parent-style-name="Standard" style:list-style-name="WWNum1">
      <loext:graphic-properties draw:fill="none"/>
      <style:paragraph-properties fo:margin-left="0cm" fo:margin-right="0cm" fo:text-indent="-1.7cm" style:auto-text-indent="false" fo:background-color="transparent">
        <style:tab-stops>
          <style:tab-stop style:position="-0.22cm"/>
        </style:tab-stops>
      </style:paragraph-properties>
      <style:text-properties officeooo:paragraph-rsid="0000b152"/>
    </style:style>
    <style:style style:name="P10" style:family="paragraph" style:parent-style-name="Standard">
      <style:paragraph-properties fo:text-align="justify" style:justify-single-word="false"/>
      <style:text-properties fo:color="#158466" loext:opacity="100%" fo:font-weight="bold" officeooo:paragraph-rsid="00020ad7" style:font-weight-asian="bold" style:font-weight-complex="bold"/>
    </style:style>
    <style:style style:name="P11" style:family="paragraph" style:parent-style-name="Standard">
      <style:paragraph-properties fo:text-align="justify" style:justify-single-word="false"/>
      <style:text-properties fo:color="#c9211e" loext:opacity="100%" fo:font-weight="bold" officeooo:paragraph-rsid="00087410" style:font-weight-asian="bold" style:font-weight-complex="bold"/>
    </style:style>
    <style:style style:name="P12" style:family="paragraph" style:parent-style-name="Standard">
      <style:paragraph-properties fo:text-align="justify" style:justify-single-word="false"/>
      <style:text-properties fo:color="#c9211e" loext:opacity="100%" fo:font-weight="bold" officeooo:paragraph-rsid="000698c4" style:font-weight-asian="bold" style:font-weight-complex="bold"/>
    </style:style>
    <style:style style:name="T1" style:family="text">
      <style:text-properties officeooo:rsid="00247ae8"/>
    </style:style>
    <style:style style:name="T2" style:family="text">
      <style:text-properties officeooo:rsid="0026a35e"/>
    </style:style>
    <style:style style:name="T3" style:family="text">
      <style:text-properties fo:font-weight="bold" style:font-weight-asian="bold" style:font-weight-complex="bold"/>
    </style:style>
    <style:style style:name="T4" style:family="text">
      <style:text-properties officeooo:rsid="0021beb6"/>
    </style:style>
    <style:style style:name="T5" style:family="text">
      <style:text-properties officeooo:rsid="0020ef01"/>
    </style:style>
    <style:style style:name="T6" style:family="text">
      <style:text-properties officeooo:rsid="00214c16"/>
    </style:style>
    <style:style style:name="T7" style:family="text">
      <style:text-properties officeooo:rsid="00202538"/>
    </style:style>
    <style:style style:name="T8" style:family="text">
      <style:text-properties officeooo:rsid="0026b685"/>
    </style:style>
    <style:style style:name="T9" style:family="text">
      <style:text-properties officeooo:rsid="002a1ebe"/>
    </style:style>
    <style:style style:name="T10" style:family="text">
      <style:text-properties officeooo:rsid="0003946d"/>
    </style:style>
    <style:style style:name="T11" style:family="text">
      <style:text-properties officeooo:rsid="00068733"/>
    </style:style>
    <style:style style:name="T12" style:family="text">
      <style:text-properties fo:color="#c9211e" loext:opacity="100%"/>
    </style:style>
    <style:style style:name="T13" style:family="text">
      <style:text-properties fo:color="#c9211e" loext:opacity="100%" officeooo:rsid="00068733"/>
    </style:style>
    <style:style style:name="T14" style:family="text">
      <style:text-properties officeooo:rsid="000698c4"/>
    </style:style>
    <style:style style:name="T15" style:family="text">
      <style:text-properties officeooo:rsid="000b0dd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ppel à projet photographique</text:p>
      <text:p text:style-name="P1">Ville de Cournon-d’Auvergne</text:p>
      <text:p text:style-name="P5"/>
      <text:p text:style-name="P5"/>
      <text:p text:style-name="P2">PRÉAMBULE</text:p>
      <text:p text:style-name="P5"/>
      <text:p text:style-name="P5">Cournon-d’Auvergne est une ville de 20 000 habitants, à proximité de la ville centre Clermont-Ferrand. Depuis quelques années, les territoires sont en profonde mutation. Cournon-d’Auvergne est ainsi devenue la deuxième ville du département du Puy-de-Dôme, tandis que Clermont-Ferrand est désormais la ville centre d’une Métropole de 290 000 habitants. Traditionnellement, on interprète la place de la Métropole clermontoise comme étant le versant ouest de la grande région Auvergne-Rhône-Alpes autour du pôle lyonnais, Grenoble en serait le versant est. Bien qu’étant de taille beaucoup plus modeste que ces métropoles, Cournon-d’Auvergne souhaite contribuer au rayonnement culturel de la Métropole clermontoise.</text:p>
      <text:p text:style-name="P5">La nouvelle équipe municipale porte un projet de ville ambitieux qui place la culture au cœur de son action.</text:p>
      <text:p text:style-name="P3"/>
      <text:p text:style-name="P2">L‘ORIGINE</text:p>
      <text:p text:style-name="P5">Le succès rencontré par l’accueil de l’exposition de Robert Doisneau A l’imparfait de l’objectif début 2020 à Cournon-d’Auvergne, a convaincu la nouvelle équipe municipale d’inscrire dans le temps un rendez-vous public avec la photographie, par le biais d’une exposition. Un appel à projet a été lancé en 2021 pour réaliser un portrait de la ville de Cournon-d’Auvergne. C’est la photographe rouennaise Marie-Hélène L<text:span text:style-name="T1">abat</text:span> qui a été retenue. Son travail a donné lieu à une exposition en plein -air pendant tout l’été 2022 sur le site du plan d’eau, lieu emblématique de la <text:span text:style-name="T2">v</text:span>ille. </text:p>
      <text:p text:style-name="P5"/>
      <text:p text:style-name="P2">LE PROJET</text:p>
      <text:p text:style-name="P5">La Ville souhaite donc poursuivre la démarche initiée en 2021 et lance un nouvel appel à projet photographique. Celui-ci consiste à accueillir pendant <text:span text:style-name="T3">6 semaines</text:span> un photographe en résidence au cours de l’année 2023 puis de réaliser une exposition photographique de ses travaux en plein air pendant l’été 2024 (sur un site spécifique emblématique – le plan d’eau)</text:p>
      <text:p text:style-name="P5">Le thème retenu pour cet appel à projet est celui de <text:span text:style-name="T3">l’enfance et de la jeunesse.</text:span> </text:p>
      <text:p text:style-name="P4">La ville de Cournon-d’Auvergne est ville amie des enfants (Label UNICEF) depuis 2004. Elle a toujours placé l’éducation, l’enfance / jeunesse au cœur de ses priorités. La citoyenneté est également un axe fort de ses interventions. </text:p>
      <text:p text:style-name="P4">En matière culturelle, la ville accueille notamment un festival <text:span text:style-name="T2">de théâtre </text:span>jeune public qui rayonne <text:span text:style-name="T1">bien au-delà </text:span><text:span text:style-name="T2">de la métropole clermontoise</text:span>. </text:p>
      <text:p text:style-name="P5">Nous attendons <text:span text:style-name="T4">donc </text:span>de l’artiste <text:span text:style-name="T5">(ou les artistes)</text:span> qu’il valorise et interroge les jeunesses de notre ville dans leurs manières de vivre <text:span text:style-name="T2">à Cournon-d’Auvergne</text:span>, d’y grandir, de se construire et de s’épanouir. </text:p>
      <text:p text:style-name="P5">Les partenaires pourront être les crèches, les écoles maternelles et primaires, <text:span text:style-name="T2">les </text:span><text:span text:style-name="T6">collèges, </text:span><text:span text:style-name="T2">le </text:span><text:span text:style-name="T6">lycée,</text:span> <text:span text:style-name="T5">les assistantes maternelles, </text:span>le<text:span text:style-name="T12"> </text:span><text:span text:style-name="T13">C</text:span><text:span text:style-name="T12">entre d’</text:span><text:span text:style-name="T13">Animations</text:span><text:span text:style-name="T12"> </text:span><text:span text:style-name="T13">M</text:span><text:span text:style-name="T12">unicipal</text:span>, les partenaires sociaux (Mission locale, <text:span text:style-name="T5">associations d’insertion</text:span>), les associations de jeunesse, les associations, les clubs de sport, les entreprises, <text:span text:style-name="T6">les acteurs culturels, la ludothèque</text:span>…</text:p>
      <text:p text:style-name="P5"/>
      <text:p text:style-name="P11"><text:span text:style-name="T9">De nombreux temps forts à destination de la jeunesse émaillent la vie de la commune tout au long de l’année comme par exemple les séances de cinéma en plein air l’été, la fête du sport (rentrée scolaire</text:span><text:span text:style-name="T11">), </text:span><text:span text:style-name="T9">les séances écoles, collèges, lycées au cinéma (tout au long de l’année), les spectacles jeunes publics au théâtre (tout au long de l’année), le festival Puy-de-Môme (avril), les manifestations d’été comme l</text:span>es Activ'été. <text:span text:style-name="T9">l</text:span>a Foire Saint-Maurice <text:span text:style-name="T9">(septembre)</text:span>, <text:span text:style-name="T9">le </text:span>Marché de Noël.</text:p>
      <text:p text:style-name="P12"><text:soft-page-break/><text:span text:style-name="T9">Ce sont également des évènements où les jeunes sont particulièrement nombreux à participer comme</text:span> <text:span text:style-name="T9">l</text:span>es cérémonies commémoratives, <text:span text:style-name="T15">l</text:span><text:span text:style-name="T9">es rencontres sportives </text:span><text:span text:style-name="T11">(mai) </text:span><text:span text:style-name="T10">et notamment sur les lieux de pratique libre</text:span><text:span text:style-name="T9"> (tout au long de l’année), la journée mondiale de lutte contre le SIDA </text:span><text:span text:style-name="T11">(décembre)</text:span><text:span text:style-name="T9">, la journée de l’UNICEF (novembre), la </text:span><text:span text:style-name="T11">P</text:span><text:span text:style-name="T9">etite </text:span><text:span text:style-name="T11">A</text:span><text:span text:style-name="T9">natomie des </text:span><text:span text:style-name="T11">I</text:span><text:span text:style-name="T9">mages (novembre à avril), </text:span><text:span text:style-name="T14">l</text:span><text:span text:style-name="T11">e projet de lutte contre le harcèlement scolaire « Sentinelle »</text:span><text:span text:style-name="T9">, le SIDACTION </text:span><text:span text:style-name="T10">(mars)</text:span><text:span text:style-name="T9">, le printemps musical, la fête de la musique ou encore des concerts (tout au long de l’année).</text:span></text:p>
      <text:p text:style-name="P10"/>
      <text:p text:style-name="P6">Ce sont autant de temps et d’occasion où saisir et rencontrer les jeunesses de Cournon. </text:p>
      <text:p text:style-name="P5"/>
      <text:p text:style-name="P2">UN CADRE / DES OBJECTIFS</text:p>
      <text:p text:style-name="P5">Plusieurs temps de réalisations seront nécessaires et une restitution sous forme d’une exposition sera présentée aux publics.</text:p>
      <text:p text:style-name="P5">Le projet devra également être assorti d’un volet de médiation culturelle en direction des publics. Le photographe devra animer au moins une action de médiation. Le but étant entre autres d’impliquer les Cournonnais par la pratique artistique à cette mise en jeu de leur identité.</text:p>
      <text:p text:style-name="P5"/>
      <text:p text:style-name="P5"/>
      <text:p text:style-name="P2">MODALITÉS</text:p>
      <text:p text:style-name="P5">Cet appel à projet s’adresse aux photographes professionnel.le.s. Ce projet peut être porté par un ou plusieurs artistes.</text:p>
      <text:p text:style-name="P5"/>
      <text:p text:style-name="P2">TEMPORALITÉ</text:p>
      <text:p text:style-name="P5">Lancement de l’Appel à projet : 15 janvier 2023</text:p>
      <text:p text:style-name="P5">Date limite de dépôt : 15 mars 2023</text:p>
      <text:p text:style-name="P5">Annonce du ou des lauréat(s) : 10 avril 2023</text:p>
      <text:p text:style-name="P5">Début de la première période de résidence : à étudier avec le(s) lauréat(s).</text:p>
      <text:p text:style-name="P5">Rendu des travaux : 1er mai 2024 </text:p>
      <text:p text:style-name="P5">Exposition : Juin 2024-Septembre 2024.</text:p>
      <text:p text:style-name="P5">Le calendrier de la résidence sera à déterminer en fonction de la disponibilité des acteurs ou actrices sur une durée de 6 semaines entre mai 2023 et février 2024.</text:p>
      <text:p text:style-name="P5"/>
      <text:p text:style-name="P2">LIEUX</text:p>
      <text:p text:style-name="P5">L’artiste ou les artistes ont vocation à travailler sur l’ensemble du territoire de la Ville de Cournon-d’Auvergne.</text:p>
      <text:p text:style-name="P3"/>
      <text:p text:style-name="P2">FRAIS</text:p>
      <text:p text:style-name="P5">Les frais de déplacement, les repas sont pris en compte dans l’enveloppe financière (voir conditions financières). Le logement est pris en charge par la Ville de Cournon-d’Auvergne.</text:p>
      <text:p text:style-name="P2"/>
      <text:p text:style-name="P2">POSTPRODUCTION</text:p>
      <text:p text:style-name="P5">La Ville de Cournon-d’Auvergne s’engage à financer les travaux d’impression et de reproduction des œuvres ainsi que les frais de mise en œuvre de l’exposition.</text:p>
      <text:p text:style-name="P3"/>
      <text:p text:style-name="P2">CONDITIONS FINANCIÈRES</text:p>
      <text:p text:style-name="P5">L’artiste ou les artistes percevront une bourse de 10 000 euros (à se partager) devant prendre en compte les frais de déplacement et les repas, ainsi que la cession des droits.</text:p>
      <text:p text:style-name="P5">Un contrat de résidence sera établi, spécifiant les engagements de la ville et ceux de l’artiste, assorti d’un planning prévisionnel. L’artiste ou les artistes devront être inscrit(s) à <text:span text:style-name="T7">la sécurité sociale des artistes auteurs (AGESSA / </text:span>Maison des artistes<text:span text:style-name="T7">)</text:span> et justifier d’un statut social (ou structure administrative) leur permettant d’émettre une facture.</text:p>
      <text:p text:style-name="P5">Les frais de médiation sont financés sur une enveloppe autre que la bourse.</text:p>
      <text:p text:style-name="P3"><text:soft-page-break/></text:p>
      <text:p text:style-name="P2">PROPRIÉTÉ DES ŒUVRES</text:p>
      <text:p text:style-name="P5">Propriété de l’artiste, les œuvres photographiques (papier et numérique) seront versées au fond artistique et documentaire qui sera constitué au fil des années par la Ville de Cournon-d’Auvergne.</text:p>
      <text:p text:style-name="P5">Les conditions de cession et d’exploitation des droits d’auteur ainsi que la conservation et la diffusion des œuvres feront l’objet d’une contractualisation.</text:p>
      <text:p text:style-name="P5"/>
      <text:p text:style-name="P2">LA COMMISSION</text:p>
      <text:p text:style-name="P5">La commission photo de la Ville de Cournon-d’Auvergne constituée d’élus et de techniciens, est souveraine dans le choix des photographes sélectionné·e.s.</text:p>
      <text:p text:style-name="P3"/>
      <text:p text:style-name="P2">DOSSIER DE CANDIDATURE</text:p>
      <text:p text:style-name="P5">Date limite de réception des dossiers : 15 mars 2023</text:p>
      <text:p text:style-name="P5">Le dossier sera composé de :</text:p>
      <text:list xml:id="list1645404770" text:style-name="WWNum1">
        <text:list-item>
          <text:p text:style-name="P7">Une fiche de candidature et un texte court décrivant la démarche artistique.</text:p>
        </text:list-item>
        <text:list-item>
          <text:p text:style-name="P7">La proposition du projet artistique pour la résidence et la thématique proposée.</text:p>
        </text:list-item>
        <text:list-item>
          <text:p text:style-name="P7">Un dossier de présentation de projets déjà réalisés, comprenant des ressources <text:tab/>visuelles.</text:p>
        </text:list-item>
        <text:list-item>
          <text:p text:style-name="P7">Un curriculum vitæ à jour.</text:p>
          <text:p text:style-name="P8">Dans le cas d’une candidature issue d’un collectif ou d’un duo, les conditions énoncées ci-dessus seront identiques, ce qui impliquera le partage financier ainsi que les conditions logistique<text:span text:style-name="T8">s.</text:span></text:p>
          <text:p text:style-name="P9"/>
          <text:p text:style-name="P9">Le dossier est à envoyer avant le :15 mars 2023 à l’adresse suivante : <text:s/>Appel à résidence photographique Mairie de Cournon-d’Auvergne BP 158 - 63800 Cournon-d’Auvergne.</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rebuchet MS" svg:font-family="'Trebuchet MS'" style:font-adornments="Normal" style:font-family-generic="swiss" style:font-pitch="variable"/>
    <style:font-face style:name="Trebuchet MS1" svg:font-family="'Trebuchet M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ListLabel_20_1" style:display-name="ListLabel 1" style:family="text">
      <style:text-properties fo:color="#c07b25" loext:opacity="100%" fo:font-size="13.5pt" fo:language="fr" fo:country="FR" style:font-name-asian="Trebuchet MS1" style:font-family-asian="'Trebuchet MS'" style:font-family-generic-asian="system" style:font-pitch-asian="variable" style:font-size-asian="13.5pt" style:language-asian="en" style:country-asian="US" style:font-name-complex="Trebuchet MS1" style:font-family-complex="'Trebuchet MS'" style:font-family-generic-complex="system" style:font-pitch-complex="variable" style:font-size-complex="13.5pt" style:language-complex="ar" style:country-complex="SA" style:text-scale="45%"/>
    </style:style>
    <style:style style:name="ListLabel_20_2" style:display-name="ListLabel 2" style:family="text">
      <style:text-properties fo:language="fr" fo:country="FR" style:language-asian="en" style:country-asian="US" style:language-complex="ar" style:country-complex="SA"/>
    </style:style>
    <style:style style:name="ListLabel_20_3" style:display-name="ListLabel 3" style:family="text">
      <style:text-properties fo:language="fr" fo:country="FR" style:language-asian="en" style:country-asian="US" style:language-complex="ar" style:country-complex="SA"/>
    </style:style>
    <style:style style:name="ListLabel_20_4" style:display-name="ListLabel 4" style:family="text">
      <style:text-properties fo:language="fr" fo:country="FR" style:language-asian="en" style:country-asian="US" style:language-complex="ar" style:country-complex="SA"/>
    </style:style>
    <style:style style:name="ListLabel_20_5" style:display-name="ListLabel 5" style:family="text">
      <style:text-properties fo:language="fr" fo:country="FR" style:language-asian="en" style:country-asian="US" style:language-complex="ar" style:country-complex="SA"/>
    </style:style>
    <style:style style:name="ListLabel_20_6" style:display-name="ListLabel 6" style:family="text">
      <style:text-properties fo:language="fr" fo:country="FR" style:language-asian="en" style:country-asian="US" style:language-complex="ar" style:country-complex="SA"/>
    </style:style>
    <style:style style:name="ListLabel_20_7" style:display-name="ListLabel 7" style:family="text">
      <style:text-properties fo:language="fr" fo:country="FR" style:language-asian="en" style:country-asian="US" style:language-complex="ar" style:country-complex="SA"/>
    </style:style>
    <style:style style:name="ListLabel_20_8" style:display-name="ListLabel 8" style:family="text">
      <style:text-properties fo:language="fr" fo:country="FR" style:language-asian="en" style:country-asian="US" style:language-complex="ar" style:country-complex="SA"/>
    </style:style>
    <style:style style:name="ListLabel_20_9" style:display-name="ListLabel 9" style:family="text">
      <style:text-properties fo:language="fr" fo:country="FR" style:language-asian="en" style:country-asian="US" style:language-complex="ar" style:country-complex="SA"/>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cm" fo:margin-left="1.711cm"/>
        </style:list-level-properties>
        <style:text-properties style:font-name="Trebuchet M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cm" fo:margin-left="3.425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cm" fo:margin-left="5.124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cm" fo:margin-left="6.821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cm" fo:margin-left="8.52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cm" fo:margin-left="10.216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cm" fo:margin-left="11.915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cm" fo:margin-left="13.612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cm" fo:margin-left="15.31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09T17:10:48.442000000</meta:creation-date>
    <meta:print-date>2023-01-09T17:10:54.632000000</meta:print-date>
    <dc:date>2023-01-11T11:49:19.669000000</dc:date>
    <meta:editing-duration>PT24M29S</meta:editing-duration>
    <meta:editing-cycles>7</meta:editing-cycles>
    <meta:generator>LibreOffice/7.2.7.2$Windows_X86_64 LibreOffice_project/8d71d29d553c0f7dcbfa38fbfda25ee34cce99a2</meta:generator>
    <meta:document-statistic meta:table-count="0" meta:image-count="0" meta:object-count="0" meta:page-count="3" meta:paragraph-count="55" meta:word-count="1143" meta:character-count="7380" meta:non-whitespace-character-count="6288"/>
  </office:meta>
</office:document-meta>
</file>